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ensstraat 49A, 3039 P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november 2025 (op de zelfde dag verzonden, dossiernummer Z2025-004212/ 2025082001449/ OMV.25.08.00206) een omgevingsvergunning heeft verleend voor activiteit Bouwactiviteit (omgevingsplan)(Grondslag: Omgevingswet, art. 5.1, lid 1 onder a)</text:p>
            <text:p text:style-name="common-al">De aanvraag betreft het aanbrengen van een Zonwering Markies, op de locatie Nolensstraat 49A, 3039 P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89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9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9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12</meta:user-defined>
    <meta:user-defined meta:name="DCTERMS.abstract">Zonwering Markies</meta:user-defined>
    <dc:language>nl</dc:language>
    <meta:user-defined meta:name="OVERHEIDop.locatietype/OVERHEIDop.gebiedsmarkering">Punt</meta:user-defined>
    <meta:user-defined meta:name="DC.title">Verleende omgevingsvergunning Nolensstraat 49A, 3039 PN Rotterdam</meta:user-defined>
    <meta:user-defined meta:name="DCTERMS.W3CDTF/DCTERMS.available">2025-11-17</meta:user-defined>
    <meta:user-defined meta:name="DCTERMS.W3CDTF/OVERHEIDop.jaargang">2025</meta:user-defined>
    <meta:user-defined meta:name="OVERHEIDop.publicationIssue">497891</meta:user-defined>
    <meta:user-defined meta:name="OVERHEIDop.GmbID/DC.identifier">gmb-2025-497891</meta:user-defined>
    <meta:user-defined meta:name="OVERHEIDop.versieInformatie"/>
  </office:meta>
</office:document-meta>
</file>