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Voornemen subsidieverlening aan Stichting Recreatie Veluwe &amp; Vallei voor het in stand houden van oude ambachten en oude gewass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Informatie over de subsidieverlening</text:span>
          </text:p>
            <text:p text:style-name="al">Burgemeester en wethouders zijn van plan een subsidie te verlenen van €10.460,00 aan de Stichting Recreatie Veluwe &amp; Vallei (De Trapakkers). Deze subsidie is bedoeld voor het onderhoud aan de Vallei- en Trapakkers met als doel het land op traditionele wijze te bewerken, oude gewassen in stand te houden en daarmee het historisch erfgoed te behouden.</text:p>
            <text:p text:style-name="al"/>
            <text:p text:style-name="al">
            <text:span text:style-name="nadrukvet">Selectiecriteria - Stichting Recreatie Veluwe &amp; Vallei is de enige serieuze kandidaat</text:span>
          </text:p>
            <text:list text:style-name="id1-3-2-2-1-6">
              <text:list-item text:style-override="id1-3-2-2-1-6-1">
                <text:number>•</text:number>
                <text:p text:style-name="al">De Stichting bestaat uit een groep ervaren vrijwilligers. Het werk wordt op oude wijze met de hand, met oude werktuigen en met oude machines gedaan. Hierdoor zijn er veel uren nodig waarvoor een beroep wordt gedaan op veel vrijwilligers. Ook het onderhoud en de opslag van de werktuigen en machines vergt tijd en middelen. Op de akkers worden op traditionele werkwijze oude gewassen verbouwd. De geoogste gewassen worden weer verkocht en er worden diverse producten gemaakt zoals corndollies (graanpopjes), bijenkorven en jenever en mosterd. Ook wordt er met regionale samenwerking (verkoop) demonstraties gehouden met als doel het (levend) historisch erfgoed te behouden. De bijdrage staat niet in verhouding met het benodigde onderhoudsgeld als de gemeente deze terreinen op een standaard manier zou onderhouden.</text:p>
              </text:list-item>
            </text:list>
            <text:p text:style-name="al">Gelet op bovenstaande argumenten zijn burgemeester en wethouders van oordeel dat dat er op grond van objectieve, redelijke en toetsbare criteria slechts één serieuze kandidaat in aanmerking komt voor deze subsidie. Ter toelichting vermelden wij hierbij het volgende. Burgemeester en wethouders mogen zelf kiezen voor welke activiteiten zij subsidie willen verlenen. Dit heet: beleidsvrijheid. Daarnaast hebben zij beleidsvrijheid om zelf te bepalen op basis van welke criteria zij bepalen wie de subsidie ontvangt. Voorwaarde hierbij is dat de beoordelingscriteria objectief, redelijk en toetsbaar zijn. Dit staat in een uitspraak van de Raad van State van 23 juli 2025, ECLI:NL:RVS:2025:3399.</text:p>
            <text:p text:style-name="al"/>
            <text:p text:style-name="al"/>
            <text:p text:style-name="al">
            <text:span text:style-name="nadrukvet">Vervaltermijn</text:span>
          </text:p>
            <text:p text:style-name="al">Bent u het niet eens met het plan om subsidie te verlenen? Dan moet u binnen acht weken na de bekendmaking van dit bericht uw reactie kenbaar maken bij burgemeester en wethouders. U kunt dit op twee manieren doen:</text:p>
            <text:p text:style-name="al">1. Vul digitaal het formulier ‘zienswijze indienen’ in op <text:a xlink:href="http://www.ede.nl/zienswijze" xlink:type="simple">www.ede.nl/zienswijze</text:a>.</text:p>
            <text:p text:style-name="al">2. Of stuur ons een brief. Noem in uw brief:</text:p>
            <text:p text:style-name="al">- uw naam, adres en telefoonnummer;</text:p>
            <text:p text:style-name="al">- de datum waarop u uw brief schrijft;</text:p>
            <text:p text:style-name="al">- met welk plan om subsidie te verlenen u het niet eens bent en waarom;</text:p>
            <text:p text:style-name="al">- uw handtekening.</text:p>
            <text:p text:style-name="al"/>
            <text:p text:style-name="al">Na acht weken nemen burgemeester en wethouders een definitief besluit over het plan om subsidie te verlenen. Als u een reactie hebt ingediend, dan informeren wij u over dit besluit. Bent u het niet eens met het definitieve besluit? Dan kunt u daar op dat moment bezwaar tegen mak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788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8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8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Natuur en milieu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subsidieverlening aan Stichting Recreatie Veluwe &amp; Vallei voor het in stand houden van oude ambachten en oude gewassen</meta:user-defined>
    <meta:user-defined meta:name="DCTERMS.W3CDTF/DCTERMS.available">2025-11-17</meta:user-defined>
    <meta:user-defined meta:name="DCTERMS.W3CDTF/OVERHEIDop.jaargang">2025</meta:user-defined>
    <meta:user-defined meta:name="OVERHEIDop.publicationIssue">497884</meta:user-defined>
    <meta:user-defined meta:name="OVERHEIDop.GmbID/DC.identifier">gmb-2025-497884</meta:user-defined>
    <meta:user-defined meta:name="OVERHEIDop.versieInformatie"/>
  </office:meta>
</office:document-meta>
</file>