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anwezigheidsvergunning kansspelautomaten Café de Gauwe Geit, de Joncheerelaan 15 te Nijverdal</text:p>
      <text:section text:name="zakelijke-mededeling_id1-3-2" text:style-name="zakelijke-mededeling">
        <text:section text:name="zakelijke-mededeling-tekst_id1-3-2-1" text:style-name="zakelijke-mededeling-tekst">
          <text:section text:name="tekst_id1-3-2-1-1" text:style-name="tekst">
            <text:p text:style-name="common-al">Op 10 november 2025 hebben wij een aanvraag ontvangen voor een aanwezigheidsvergunning kansspelautomaten voor de horeca inrichting Café de Gauwe Geit op de locatie de Joncheerelaan 15 te Nijverdal. De aanvraag is geregistreerd onder zaaknummer Z2025-0000300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97883</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883</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883</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3004</meta:user-defined>
    <meta:user-defined meta:name="DCTERMS.abstract">Betreft: Aanvraag op locatie de Joncheerelaan 15 te Nijverdal</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aanwezigheidsvergunning kansspelautomaten Café de Gauwe Geit, de Joncheerelaan 15 te Nijverdal</meta:user-defined>
    <meta:user-defined meta:name="DCTERMS.W3CDTF/DCTERMS.available">2025-11-17</meta:user-defined>
    <meta:user-defined meta:name="DCTERMS.W3CDTF/OVERHEIDop.jaargang">2025</meta:user-defined>
    <meta:user-defined meta:name="OVERHEIDop.publicationIssue">497883</meta:user-defined>
    <meta:user-defined meta:name="OVERHEIDop.GmbID/DC.identifier">gmb-2025-497883</meta:user-defined>
    <meta:user-defined meta:name="OVERHEIDop.versieInformatie"/>
  </office:meta>
</office:document-meta>
</file>