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ontwikkelen en wijzigen van de bestemming van de percelen naar wonen aan van Haestrechtstraat 10, 5171 RC Kaatsheuvel, van Haestrechtstraat 12, 5171 RC Kaatsheuvel, Verzoekl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0, 5171 RC Kaatsheuvel, van Haestrechtstraat 12, 5171 RC Kaatsheuvel, Verzoeklocatie 2025070201106,</text:span> het herontwikkelen en wijzigen van de bestemming van de percelen naar wonen (0809Z2511070 verzonden 1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88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10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herontwikkelen en wijzigen van de bestemming van de percelen naar wonen aan van Haestrechtstraat 10, 5171 RC Kaatsheuvel, van Haestrechtstraat 12, 5171 RC Kaatsheuvel, Verzoekloc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81</meta:user-defined>
    <meta:user-defined meta:name="OVERHEIDop.GmbID/DC.identifier">gmb-2025-497881</meta:user-defined>
    <meta:user-defined meta:name="OVERHEIDop.versieInformatie"/>
  </office:meta>
</office:document-meta>
</file>