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3-2 1052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dakramen in het voordakvlak (legalisatie)</text:p>
            <text:p text:style-name="common-al">Zaakadres: Nassaukade 3-2 1052CE Amsterdam</text:p>
            <text:p text:style-name="common-al">Datum ontvangst: 17-10-2025</text:p>
            <text:p text:style-name="common-al">Zaaknummer: Z2025-044118</text:p>
            <text:p text:style-name="common-al">DSO-nummer: 20251017013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88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8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8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118</meta:user-defined>
    <meta:user-defined meta:name="DCTERMS.abstract">realiseren van twee dakramen in het voordakvlak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ssaukade 3-2 1052CE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880</meta:user-defined>
    <meta:user-defined meta:name="OVERHEIDop.GmbID/DC.identifier">gmb-2025-497880</meta:user-defined>
    <meta:user-defined meta:name="OVERHEIDop.versieInformatie"/>
  </office:meta>
</office:document-meta>
</file>