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3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3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3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3-1-3-4-3">
      <text:list-level-style-bullet text:bullet-char="-" text:level="1">
        <style:list-level-properties text:min-label-width="10mm"/>
      </text:list-level-style-bullet>
    </text:list-style>
    <text:list-style style:name="id1-3-2-2-1-33-1-3-4-3-1">
      <text:list-level-style-bullet text:bullet-char="-" text:level="1">
        <style:list-level-properties text:min-label-width="10mm"/>
      </text:list-level-style-bullet>
    </text:list-style>
    <text:list-style style:name="id1-3-2-2-1-33-1-3-4-3-2">
      <text:list-level-style-bullet text:bullet-char="-" text:level="1">
        <style:list-level-properties text:min-label-width="10mm"/>
      </text:list-level-style-bullet>
    </text:list-style>
    <text:list-style style:name="id1-3-2-2-1-33-1-3-4-3-3">
      <text:list-level-style-bullet text:bullet-char="-" text:level="1">
        <style:list-level-properties text:min-label-width="10mm"/>
      </text:list-level-style-bullet>
    </text:list-style>
    <text:list-style style:name="id1-3-2-2-1-33-1-3-4-3-4">
      <text:list-level-style-bullet text:bullet-char="-" text:level="1">
        <style:list-level-properties text:min-label-width="10mm"/>
      </text:list-level-style-bullet>
    </text:list-style>
    <text:list-style style:name="id1-3-2-2-1-33-1-3-5">
      <text:list-level-style-bullet style:num-suffix="" text:bullet-char="​" text:level="1">
        <style:list-level-properties text:min-label-width="10mm"/>
      </text:list-level-style-bullet>
    </text:list-style>
    <text:list-style style:name="id1-3-2-2-1-33-1-3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isolatie eigen woningen gemeente Moer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, in zijn vergadering van 4 november 2025: </text:p>
            <text:p text:style-name="al"/>
            <text:p text:style-name="al">gelet op de Algemene Subsidieverordening Moerdijk </text:p>
            <text:p text:style-name="al"/>
            <text:p text:style-name="al">BESLUIT </text:p>
            <text:p text:style-name="al"/>
            <text:p text:style-name="al">vast te stellen de: </text:p>
            <text:p text:style-name="al"/>
            <text:p text:style-name="al">WIJZIGING VAN DE SUBSIDIEREGELING ISOLATIE EIGEN WONINGEN GEMEENTE MOERDIJ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<text:span text:style-name="nadrukvet">Subsidieregeling isolatie eigen woningen gemeente Moerdijk</text:span>, vastgesteld op 13 augustus 2024, wordt als volgt gewijzigd: </text:p>
            <text:p text:style-name="al"/>
            <text:p text:style-name="al">
            <text:span text:style-name="nadrukvet">A</text:span>
          </text:p>
            <text:p text:style-name="al">In artikel 1 wordt onder “b” aan het eind van de zin het volgende toegevoegd: “of direct na renovatie zal hebben.”</text:p>
            <text:p text:style-name="al"/>
            <text:p text:style-name="al">
            <text:span text:style-name="nadrukvet">B</text:span>
          </text:p>
            <text:p text:style-name="al">In artikel 1 komt “h” als volgt te luiden:</text:p>
            <text:p text:style-name="al">“<text:span text:style-name="nadrukondlijn">Isolatiemateriaalkosten</text:span>: Redelijk gemaakte kosten, niet zijnde arbeidskosten, voor nieuw hoogrendementsglas en isolatiemateriaal, zoals opgenomen in de ISDE-meldcodelijsten. Inclusief voor installatie benodigde constructiematerialen zijnde: dampremmende folie, regelwerk waarin isolatiemateriaal geplaatst wordt als latten, balken of metaalprofielen en bevestigingsmaterialen als OSB-platen, gipsplaten of multiplex;”</text:p>
            <text:p text:style-name="al"/>
            <text:p text:style-name="al">
            <text:span text:style-name="nadrukvet">C</text:span>
          </text:p>
            <text:p text:style-name="al">In artikel 1 komt “k” als volgt te luiden:</text:p>
            <text:p text:style-name="al">“<text:span text:style-name="nadrukondlijn">Slecht geïsoleerd bouwdeel</text:span>: een bouwdeel dat slecht geïsoleerd is, daaronder wordt verstaan:</text:p>
            <text:list text:style-name="id1-3-2-2-1-14">
              <text:list-item text:style-override="id1-3-2-2-1-14-1">
                <text:number>•</text:number>
                <text:p text:style-name="al">DAK: geen, slechte en matige isolatie aanwezig (minder dan 9 cm), rc-waarde lager of gelijk aan 2,0. Geen zolder of vlieringvloerisolatie aanwezig, rc-waarde gelijk of lager dan 0,5;</text:p>
              </text:list-item>
              <text:list-item text:style-override="id1-3-2-2-1-14-2">
                <text:number>•</text:number>
                <text:p text:style-name="al">GEVEL: Geen spouwmuurisolatie, voorzetwand of buitengevelisolatie aanwezig, rc-waarde gelijk of lager dan 1,1)</text:p>
              </text:list-item>
              <text:list-item text:style-override="id1-3-2-2-1-14-3">
                <text:number>•</text:number>
                <text:p text:style-name="al">VLOER-/BODEMISOLATIE: Geen of slechte vloer- / bodemisolatie aanwezig (minder dan 5 cm), rc-waarde gelijk of lager dan 1,3);</text:p>
              </text:list-item>
              <text:list-item text:style-override="id1-3-2-2-1-14-4">
                <text:number>•</text:number>
                <text:p text:style-name="al">GLAS: enkel, oud dubbelglas en HR glas, Ug-waarde gelijk of hoger dan 1,6.”</text:p>
              </text:list-item>
            </text:list>
            <text:p text:style-name="al">
            <text:span text:style-name="nadrukvet">D</text:span>
          </text:p>
            <text:p text:style-name="al">In artikel 1 komt “l” als volgt te luiden:</text:p>
            <text:p text:style-name="al">“<text:span text:style-name="nadrukondlijn">Thermische schil</text:span>: de bouwdelen grenzend aan de buitenzijde van de woning;”</text:p>
            <text:p text:style-name="al"/>
            <text:p text:style-name="al">
            <text:span text:style-name="nadrukvet">E</text:span>
          </text:p>
            <text:p text:style-name="al">Aan artikel 1 wordt, onder verlettering van de onderdelen “a” tot en met “p” naar “b” tot en met “q”, een nieuw onderdeel ingevoegd, luidende: “a”:</text:p>
            <text:p text:style-name="al">“<text:span text:style-name="nadrukondlijn">Biobased isolatiemateriaal</text:span>: isolatiemateriaal dat aantoonbaar biobased is volgens de ISDE-meldcodelijst als hennep, vlas, cellulose, schapenwol, kurk of stro.”</text:p>
            <text:p text:style-name="al"/>
            <text:p text:style-name="al">
            <text:span text:style-name="nadrukvet">F</text:span>
          </text:p>
            <text:p text:style-name="al">In artikel 3 lid 1 onder “a” wordt “artikel 1, k” gewijzigd in “artikel 1, l”</text:p>
            <text:p text:style-name="al"/>
            <text:p text:style-name="al">
            <text:span text:style-name="nadrukvet">G</text:span>
          </text:p>
            <text:p text:style-name="al">Artikel 3 lid 1 onder “b” komt als volgt te luiden:</text:p>
            <text:p text:style-name="al">“De woning heeft een WOZ-waarde tot € 477.000.-- (peildatum 1 januari 2024); en”</text:p>
            <text:p text:style-name="al"/>
            <text:p text:style-name="al">
            <text:span text:style-name="nadrukvet">H</text:span>
          </text:p>
            <text:p text:style-name="al">Artikel 4 komt als volgt te luiden:</text:p>
            <text:p text:style-name="al">“</text:p>
            <text:list text:style-name="id1-3-2-2-1-33">
              <text:list-item text:style-override="id1-3-2-2-1-33-1">
                <text:number>1.</text:number>
                <text:p text:style-name="al">De subsidie kan worden verstrekt voor de redelijk gemaakte kosten voor het realiseren van de volgende energiebesparende maatregelen met bijbehorende voorwaarden:</text:p>
                <text:list text:style-name="id1-3-2-2-1-33-1-3">
                  <text:list-item text:style-override="id1-3-2-2-1-33-1-3-1">
                    <text:number>a.</text:number>
                    <text:p text:style-name="al">Gevelisolatie, waaronder spouwmuurisolatie: </text:p>
                    <text:list text:style-name="id1-3-2-2-1-33-1-3-1-3">
                      <text:list-item text:style-override="id1-3-2-2-1-33-1-3-1-3-1">
                        <text:number>i.</text:number>
                        <text:p text:style-name="al">Gevelisolatie: het isoleren van minimaal 10 m2 bestaande spouwmuren in de thermische schil met isolatiemateriaal met een minimale Rd-waarde van 1,1 [m2K/W], </text:p>
                      </text:list-item>
                      <text:list-item text:style-override="id1-3-2-2-1-33-1-3-1-3-2">
                        <text:number>ii.</text:number>
                        <text:p text:style-name="al">Spouwmuurisolatie: het isoleren van minimaal 10 m2 van de bestaande binnenzijde of buitenzijde buitengevel met isolatiemateriaal met een minimale Rd-waarde van 3,5 [m2K/W];</text:p>
                      </text:list-item>
                    </text:list>
                  </text:list-item>
                  <text:list-item text:style-override="id1-3-2-2-1-33-1-3-2">
                    <text:number>b.</text:number>
                    <text:p text:style-name="al">Dak, zolder-/vlieringvloerisolatie: Het isoleren van minimaal 20 m2 van het bestaande dak in de thermische schil of van de bestaande zolder- of vlieringvloer, indien de zolder of vliering onverwarmd is, met isolatiemateriaal met een minimale Rd-waarde van 3,5 [m2K/W];</text:p>
                  </text:list-item>
                  <text:list-item text:style-override="id1-3-2-2-1-33-1-3-3">
                    <text:number>c.</text:number>
                    <text:p text:style-name="al">Vloer- of bodemisolatie: Het isoleren van minimaal 20 m2 van de bestaande vloer of de bestaande bodem in de thermische schil met isolatiemateriaal met een minimale Rd-waarde van 3,5 [m2K/W];</text:p>
                  </text:list-item>
                  <text:list-item text:style-override="id1-3-2-2-1-33-1-3-4">
                    <text:number>d.</text:number>
                    <text:p text:style-name="al">Hoogrendementsglas, deuren en panelen: Het vervangen van minimaal 3 m2 glas in de thermische schil door (een combinatie van):</text:p>
                    <text:list text:style-name="id1-3-2-2-1-33-1-3-4-3">
                      <text:list-item text:style-override="id1-3-2-2-1-33-1-3-4-3-1">
                        <text:number>-</text:number>
                        <text:p text:style-name="al">
                        <text:span text:style-name="nadrukondlijn">HR++</text:span> glas met een maximale U-waarde van 1,2 [W/m2K]; of</text:p>
                      </text:list-item>
                      <text:list-item text:style-override="id1-3-2-2-1-33-1-3-4-3-2">
                        <text:number>-</text:number>
                        <text:p text:style-name="al">
                        <text:span text:style-name="nadrukondlijn">Triple-glas</text:span> met een maximale U-waarde van 0,7 [W/m2K]; of</text:p>
                      </text:list-item>
                      <text:list-item text:style-override="id1-3-2-2-1-33-1-3-4-3-3">
                        <text:number>-</text:number>
                        <text:p text:style-name="al">Isolerend paneel toepassen met een lage isolatiewaarde (Ud-waarde) van maximaal 1.2 W/m<text:span text:style-name="sup">2</text:span>K of een hoge isolatiewaarde van maximaal 0,7 W/m2K (kan alleen als u ook HR++-glas of Triple glas aanbrengt); of</text:p>
                      </text:list-item>
                      <text:list-item text:style-override="id1-3-2-2-1-33-1-3-4-3-4">
                        <text:number>-</text:number>
                        <text:p text:style-name="al">Isolerende deur(en) met een lage isolatiewaarde (Ud-waarde) van maximaal 1.5 W/m<text:span text:style-name="sup">2</text:span>K of een hoge isolatiewaarde van maximaal 1,0 W/m<text:span text:style-name="sup">2</text:span>K (kan alleen als u ook HR++-glas of Triple glas aanbrengt).</text:p>
                      </text:list-item>
                    </text:list>
                  </text:list-item>
                  <text:list-item text:style-override="id1-3-2-2-1-33-1-3-5">
                    <text:number/>
                    <text:p text:style-name="al">Om aan de oppervlakte-eis te voldoen, mag u alle vormen van glasisolatie bij elkaar optellen. Alleen het aantal m2 waarmee u oude ramen, panelen of deuren vervangt komt in aanmerking. Glas wat bijvoorbeeld is geplaatst in een raam waar eerder een gevel zat, komt niet in aanmerking.</text:p>
                  </text:list-item>
                  <text:list-item text:style-override="id1-3-2-2-1-33-1-3-6">
                    <text:number>e.</text:number>
                    <text:p text:style-name="al">Energiezuinige ventilatie:</text:p>
                    <text:p text:style-name="al">Er kan subsidie worden verstrekt voor energiezuinige ventilatie indien het gaat om voor de eerste keer aanleggen van een systeem voor een CO2-gestuurde ventilatie of het voor de eerste keer aanleggen van een systeem voor balansventilatie met warmteterugwinning met een rendement van ten minste 90%. Energiezuinige ventilatie komt enkel voor subsidie in aanmerking in combinatie met een isolatiemaatregel.</text:p>
                  </text:list-item>
                </text:list>
              </text:list-item>
              <text:list-item text:style-override="id1-3-2-2-1-33-2">
                <text:number>2.</text:number>
                <text:p text:style-name="al">Het isoleren van de spouwmuur, buitenkant gevel en buitenkant dak is uitgesloten voor doe-het-zelvers;</text:p>
              </text:list-item>
              <text:list-item text:style-override="id1-3-2-2-1-33-3">
                <text:number>3.</text:number>
                <text:p text:style-name="al">Bij doe-het-zelf worden alleen de isolatiemateriaalkosten vergoed.</text:p>
              </text:list-item>
              <text:list-item text:style-override="id1-3-2-2-1-33-4">
                <text:number>4.</text:number>
                <text:p text:style-name="al">Ecologische kosten voor het natuurvrij maken van de bouwdelen in verband met het natuurvriendelijk isoleren komen ook in aanmerkingen voor subsidie.”</text:p>
              </text:list-item>
            </text:list>
            <text:p text:style-name="al">
            <text:span text:style-name="nadrukvet">I</text:span>
          </text:p>
            <text:p text:style-name="al">Artikel 5 komt als volgt te luiden:</text:p>
            <text:p text:style-name="al">“</text:p>
            <text:list text:style-name="id1-3-2-2-1-37">
              <text:list-item text:style-override="id1-3-2-2-1-37-1">
                <text:number>1.</text:number>
                <text:p text:style-name="al">De hoogte van de subsidie voor eigenaar-bewoners als bedoeld in artikel 3 lid 1 bedraagt:</text:p>
                <text:list text:style-name="id1-3-2-2-1-37-1-3">
                  <text:list-item text:style-override="id1-3-2-2-1-37-1-3-1">
                    <text:number>a.</text:number>
                    <text:p text:style-name="al">Maximaal € 1.000,-- voor het nemen van een maatregel zoals beschreven in artikel 4 lid 1, bij een WOZ-waarde (peildatum 1 januari 2024) groter of gelijk aan € 401.000,--; of</text:p>
                  </text:list-item>
                  <text:list-item text:style-override="id1-3-2-2-1-37-1-3-2">
                    <text:number>b.</text:number>
                    <text:p text:style-name="al">Maximaal € 2.000,--, met een maximum van €1.000,-- per afzonderlijke maatregel zoals beschreven in artikel 4 lid 1, bij een WOZ-waarde (peildatum 1 januari 2024) kleiner dan € 401.000,--.</text:p>
                  </text:list-item>
                </text:list>
              </text:list-item>
              <text:list-item text:style-override="id1-3-2-2-1-37-2">
                <text:number>2.</text:number>
                <text:p text:style-name="al">De hoogte van de subsidie voor eigenaar-bewoners als bedoeld in artikel 3 lid 2 bedraagt maximaal €4.000,--, met een maximum van €2.000,-- per afzonderlijke maatregel zoals beschreven in artikel 4 lid 1.</text:p>
              </text:list-item>
              <text:list-item text:style-override="id1-3-2-2-1-37-3">
                <text:number>3.</text:number>
                <text:p text:style-name="al">Indien gekozen wordt voor biobased isolatiemateriaal wordt het maximale subsidiebedrag genoemd in lid 1 van dit artikel eenmalig verhoogd met € 250,--. Deze bonus geldt alleen voor maatregelen die zijn genomen vanaf november 2025. </text:p>
              </text:list-item>
              <text:list-item text:style-override="id1-3-2-2-1-37-4">
                <text:number>4.</text:number>
                <text:p text:style-name="al">Indien de maatregelen door een professionele partij worden uitgevoerd bedraagt de subsidie maximaal 70 % van de subsidiabele kosten met behoud van de genoemde maximum subsidiebedragen in artikelen 5.1, en 5.2.</text:p>
              </text:list-item>
              <text:list-item text:style-override="id1-3-2-2-1-37-5">
                <text:number>5.</text:number>
                <text:p text:style-name="al">De totale subsidie (inclusief ISDE en andere regelingen) mag niet hoger zijn dan de daadwerkelijk gemaakte kosten.”</text:p>
              </text:list-item>
            </text:list>
            <text:p text:style-name="al">
            <text:span text:style-name="nadrukvet">J</text:span>
          </text:p>
            <text:p text:style-name="al">Artikel 6 lid 1 komt als volgt te luiden:</text:p>
            <text:p text:style-name="al">“De raad heeft het subsidieplafond vastgesteld op €1.100.000,--. Het subsidieplafond kan tussentijds worden opgehoogd door de Raad. Een wijziging van het subsidieplafond zal bekend worden gemaakt.”</text:p>
            <text:p text:style-name="al"/>
            <text:p text:style-name="al">
            <text:span text:style-name="nadrukvet">K</text:span>
          </text:p>
            <text:p text:style-name="al">In artikel 7 lid 2 in “b” wordt “<text:span text:style-name="nadrukondlijn">Cash-back</text:span>” gewijzigd in “<text:span text:style-name="nadrukondlijn">Geld-terug bon</text:span>”.</text:p>
            <text:p text:style-name="al"/>
            <text:p text:style-name="al">
            <text:span text:style-name="nadrukvet">L</text:span>
          </text:p>
            <text:p text:style-name="al">In artikel 7 lid 4 wordt lid ”G” toegevoegd:</text:p>
            <text:p text:style-name="al">“Bij de geld-terug bon; de IBAN en tenaamstelling waar het subsidiebedrag naar kan worden”.</text:p>
            <text:p text:style-name="al"/>
            <text:p text:style-name="al">
            <text:span text:style-name="nadrukvet">M</text:span>
          </text:p>
            <text:p text:style-name="al">In artikel 8 wordt “2026” gewijzigd in “2028”</text:p>
            <text:p text:style-name="al"/>
            <text:p text:style-name="al">
            <text:span text:style-name="nadrukvet">N</text:span>
          </text:p>
            <text:p text:style-name="al">In artikel 10 in “d” wordt “2026” gewijzigd in “2028”.</text:p>
            <text:p text:style-name="al"/>
            <text:p text:style-name="al">
            <text:span text:style-name="nadrukvet">O</text:span>
          </text:p>
            <text:p text:style-name="al">In artikel 12 lid 1 wordt “2026” gewijzigd in “2028”.</text:p>
            <text:p text:style-name="al"/>
            <text:p text:style-name="al">
            <text:span text:style-name="nadrukvet">P</text:span>
          </text:p>
            <text:p text:style-name="al">In artikel 12 lid 2 wordt de laatste zin gewijzigd in:</text:p>
            <text:p text:style-name="al">“Bij het treffen van isolatiemaatregelen moet daarom natuurvriendelijk geïsoleerd worden. De subsidieaanvrager kan gebruik maken van het soortenmanagementplan van de gemeente Moerdijk (zie <text:a xlink:href="http://www.moerdijk.nl/smp" xlink:type="simple"><text:span text:style-name="nadrukondlijn">www.moerdijk.nl/smp</text:span></text:a>).” </text:p>
            <text:p text:style-name="al"/>
            <text:p text:style-name="al">
            <text:span text:style-name="nadrukvet">Q</text:span>
          </text:p>
            <text:p text:style-name="al">In artikel 13 lid 1 wordt “4 maanden” gewijzigd in “6 maanden”.</text:p>
            <text:p text:style-name="al"/>
            <text:p text:style-name="al">
            <text:span text:style-name="nadrukvet">R</text:span>
          </text:p>
            <text:p text:style-name="al">In artikel 13 lid 3 komt “c” te vervallen, lid “d” wordt daarom lid “c” en lid “e” wordt lid “d”.</text:p>
            <text:p text:style-name="al"/>
            <text:p text:style-name="al">
            <text:span text:style-name="nadrukvet">S</text:span>
          </text:p>
            <text:p text:style-name="al">In artikel 15 lid 1 in “b” wordt “<text:span text:style-name="nadrukondlijn">cash-back</text:span>” vervangen door “<text:span text:style-name="nadrukondlijn">geld-terug bon</text:span>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p text:style-name="al">Lopende subsidieaanvragen waarop nog niet is besloten worden nog behandeld op basis van de oude regel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Moerdijk in de vergadering van 4 november 2025</text:span></text:p>
          </text:section>
          <text:section text:name="ondertekening_id1-3-2-3-2">
            <text:p><text:span text:style-name="functie"/></text:p>
            <text:p><text:span text:style-name="functie">Namens het college, </text:span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A.J. Moerkerk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9787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7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7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erdijk</meta:user-defined>
    <meta:user-defined meta:name="OVERHEID.Gemeente/DCTERMS.publisher">Moerdijk</meta:user-defined>
    <meta:user-defined meta:name="OVERHEID.TaxonomieBeleidsagendaDecentraal/OVERHEID.category">Financiën | Organisatie en beleid</meta:user-defined>
    <meta:user-defined meta:name="DC.source">Algemene Subsidieverordening Gemeente Moerdijk]|[https://lokaleregelgeving.overheid.nl/CVDR646909/1</meta:user-defined>
    <meta:user-defined meta:name="DCTERMS.alternative">Subsidieregeling isolatie eigen woningen gemeente Moerdijk</meta:user-defined>
    <dc:language>nl</dc:language>
    <meta:user-defined meta:name="OVERHEIDop.locatietype/OVERHEIDop.gebiedsmarkering">Gemeente</meta:user-defined>
    <meta:user-defined meta:name="DC.title">Subsidieregeling isolatie eigen woningen gemeente Moerdij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78</meta:user-defined>
    <meta:user-defined meta:name="OVERHEIDop.betreftRegeling">CVDR724764_3</meta:user-defined>
    <meta:user-defined meta:name="xs:date/OVERHEIDop.startdatum">2025-11-18</meta:user-defined>
    <meta:user-defined meta:name="xs:date/OVERHEIDop.einddatum">2029-01-01</meta:user-defined>
    <meta:user-defined meta:name="OVERHEIDop.GmbID/DC.identifier">gmb-2025-497878</meta:user-defined>
    <meta:user-defined meta:name="OVERHEIDop.versieInformatie"/>
  </office:meta>
</office:document-meta>
</file>