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bouw van woning Burgemeester van Woelderenlaan 12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aanbouw aan de zijkant van de woning op de locatie Burgemeester van Woelderenlaan 12 in Vlissingen.</text:p>
            <text:p text:style-name="common-al">Het betreft een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97877</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877</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877</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aanbouw van woning Burgemeester van Woelderenlaan 12 Vlissingen</meta:user-defined>
    <meta:user-defined meta:name="DCTERMS.W3CDTF/DCTERMS.available">2025-11-17</meta:user-defined>
    <meta:user-defined meta:name="DCTERMS.W3CDTF/OVERHEIDop.jaargang">2025</meta:user-defined>
    <meta:user-defined meta:name="OVERHEIDop.publicationIssue">497877</meta:user-defined>
    <meta:user-defined meta:name="OVERHEIDop.GmbID/DC.identifier">gmb-2025-497877</meta:user-defined>
    <meta:user-defined meta:name="OVERHEIDop.versieInformatie"/>
  </office:meta>
</office:document-meta>
</file>