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0 C, 7314 GG Apeldoorn, het wijzigen van de functie van bedrijfsdoeleinden naar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5</text:p>
            <text:p text:style-name="common-al">Zaaknummer:  020059826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8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82627</meta:user-defined>
    <dc:language>nl</dc:language>
    <meta:user-defined meta:name="OVERHEIDop.locatietype/OVERHEIDop.gebiedsmarkering">Punt</meta:user-defined>
    <meta:user-defined meta:name="DC.title">Aanvraag Omgevingsvergunning Koning Lodewijklaan 40 C, 7314 GG Apeldoorn, het wijzigen van de functie van bedrijfsdoeleinden naar maatschappelijke functi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76</meta:user-defined>
    <meta:user-defined meta:name="OVERHEIDop.GmbID/DC.identifier">gmb-2025-497876</meta:user-defined>
    <meta:user-defined meta:name="OVERHEIDop.versieInformatie"/>
  </office:meta>
</office:document-meta>
</file>