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415cf3-96d1-4284-a858-7174ffa17b3e.png" manifest:media-type="image/x-eps"/>
  <manifest:file-entry manifest:full-path="Pictures/Afbeelding2i8970ac25-a758-4593-a10a-0892f6975d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SCHOUWLAND TE RIJSBERGEN </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4705</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Rijsbergen;</text:p>
              </text:list-item>
              <text:list-item text:style-override="id1-3-2-1-1-23-3">
                <text:number>•</text:number>
                <text:p text:style-name="al">de Schouwland een erftoegangsweg is waar een maximumsnelheid geldt van 30 km/h;</text:p>
              </text:list-item>
              <text:list-item text:style-override="id1-3-2-1-1-23-4">
                <text:number>•</text:number>
                <text:p text:style-name="al">in de Schouwland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haakse parkeervakken in de Schouwland naast de woning met huisnummer 1 te Rijsbergen,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haakse parkeervakken in de Schouwland naast de woning met huisnummer 1 te Rijsbergen,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afbeeldingen met zaaknummer: </text:p>
                <text:p text:style-name="al">Z25-004705 d.d. 30-10-2025</text:p>
              </text:list-item>
            </text:list>
            <text:p text:style-name="al"/>
            <text:p text:style-name="al"/>
            <text:p text:style-name="al"/>
            <text:p text:style-name="al">
            <draw:frame><draw:text-box><text:section text:name="plaatje_id1-3-2-1-1-35-1" text:style-name="plaatje">
              <text:p text:style-name="illustratie_id1-3-2-1-1-35-1-1"><draw:frame draw:style-name="illustratie_id1-3-2-1-1-35-1-1" text:anchor-type="paragraph" svg:width="104.5mm" svg:height="95.5mm"><draw:image xlink:href="Pictures/Afbeelding1ic8415cf3-96d1-4284-a858-7174ffa17b3e.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04.2mm" svg:height="73.7mm"><draw:image xlink:href="Pictures/Afbeelding2i8970ac25-a758-4593-a10a-0892f6975d28.png" xlink:type="simple"/></draw:frame></text:p>
            </text:section></draw:text-box></draw:frame>
          </text:p>
            <text:p text:style-name="al">Aldus besloten te Zundert, 30-10-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78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voor opladen elektrische voertuigen - Schouwland te Rij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705</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SCHOUWLAND TE RIJSBERGEN</meta:user-defined>
    <meta:user-defined meta:name="DCTERMS.W3CDTF/DCTERMS.available">2025-11-20</meta:user-defined>
    <meta:user-defined meta:name="DCTERMS.W3CDTF/OVERHEIDop.jaargang">2025</meta:user-defined>
    <meta:user-defined meta:name="OVERHEIDop.publicationIssue">497875</meta:user-defined>
    <meta:user-defined meta:name="OVERHEIDop.GmbID/DC.identifier">gmb-2025-497875</meta:user-defined>
    <meta:user-defined meta:name="OVERHEIDop.versieInformatie"/>
  </office:meta>
</office:document-meta>
</file>