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loods met kantoor aan perceel tussen Hearrewei 15A en 15B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33107. De omgevingsvergunning is verleend. De gemeente geeft hiermee toestemming voor het realiseren van een bedrijfsloods met kantoor aan perceel tussen Hearrewei 15A en 15B te Marrum. Dit is een buitenplanse omgevingsplanactiviteit.</text:p>
            <text:p text:style-name="common-al">
            
          </text:p>
            <text:p text:style-name="common-al">Het besluit is verzonden op 13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78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107</meta:user-defined>
    <meta:user-defined meta:name="DCTERMS.abstract">Verleende omgevingsvergunning voor een buitenplanse omgevingsplanactiviteit op locatie perceel tussen Hearrewei 15A en 15B te Marrum.</meta:user-defined>
    <dc:language>nl</dc:language>
    <meta:user-defined meta:name="DC.title">Besluit op aanvraag omgevingsvergunning voor het realiseren van een bedrijfsloods met kantoor aan perceel tussen Hearrewei 15A en 15B te Marrum</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617</meta:user-defined>
    <meta:user-defined meta:name="OVERHEIDop.publicationIssue">497870</meta:user-defined>
    <meta:user-defined meta:name="OVERHEIDop.GmbID/DC.identifier">gmb-2025-497870</meta:user-defined>
    <meta:user-defined meta:name="OVERHEIDop.versieInformatie"/>
  </office:meta>
</office:document-meta>
</file>