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3, 3255LN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5 een besluit genomen op de aanvraag met zaaknummer Z2025-01127 voor een omgevingsvergunning betreffende het wijzigen van een inrit op locatie Oudelandsedijk 3, 3255LN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786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6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6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5-01127</meta:user-defined>
    <dc:language>nl</dc:language>
    <meta:user-defined meta:name="OVERHEIDop.locatietype/OVERHEIDop.gebiedsmarkering">Vlak</meta:user-defined>
    <meta:user-defined meta:name="DC.title">Kennisgeving besluit op aanvraag omgevingsvergunning Oudelandsedijk 3, 3255LN Oude-Tonge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7869</meta:user-defined>
    <meta:user-defined meta:name="OVERHEIDop.GmbID/DC.identifier">gmb-2025-497869</meta:user-defined>
    <meta:user-defined meta:name="OVERHEIDop.versieInformatie"/>
  </office:meta>
</office:document-meta>
</file>