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Prinsenlaan 19 2341K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nlaan 19 2341KS Oegstgeest - aanleggen kabelgoot in openbaar gebied (13-11-2025/ Z/25/22572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786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5726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Prinsenlaan 19 2341KS Oegstgees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66</meta:user-defined>
    <meta:user-defined meta:name="OVERHEIDop.GmbID/DC.identifier">gmb-2025-497866</meta:user-defined>
    <meta:user-defined meta:name="OVERHEIDop.versieInformatie"/>
  </office:meta>
</office:document-meta>
</file>