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leggen van kabels en leidingen, nabij Posthumalaan 50 3072A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7 oktober 2025 een aanvraag voor een omgevingsvergunning heeft ontvangen voor de activiteit 'werk of werkzaamheden' (art. 5.1 lid 1 onder a Omgevingswet).</text:p>
            <text:p text:style-name="common-al">De aanvraag betreft het aanleggen van kabels en leidingen, nabij Posthumalaan 50 3072AG Rotterdam.</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786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6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6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989</meta:user-defined>
    <meta:user-defined meta:name="DCTERMS.abstract">het aanleggen van kabels en leid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het aanleggen van kabels en leidingen, nabij Posthumalaan 50 3072AG Rotterdam</meta:user-defined>
    <meta:user-defined meta:name="DCTERMS.W3CDTF/DCTERMS.available">2025-11-17</meta:user-defined>
    <meta:user-defined meta:name="DCTERMS.W3CDTF/OVERHEIDop.jaargang">2025</meta:user-defined>
    <meta:user-defined meta:name="OVERHEIDop.publicationIssue">497865</meta:user-defined>
    <meta:user-defined meta:name="OVERHEIDop.GmbID/DC.identifier">gmb-2025-497865</meta:user-defined>
    <meta:user-defined meta:name="OVERHEIDop.versieInformatie"/>
  </office:meta>
</office:document-meta>
</file>