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plan 'Samen werken aan bestaanszekerheid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ger-Odoorn;</text:p>
            <text:p text:style-name="al"/>
            <text:p text:style-name="al">gelezen het voorstel van het college van burgemeester en wethouders nr. ; 60040-2025:744555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ota van beantwoording zienswijzen beleidsplan ‘Samen werken aan bestaanszekerheid’ vast te stellen;</text:p>
              </text:list-item>
              <text:list-item text:style-override="id1-3-2-2-1-2-2">
                <text:number>2.</text:number>
                <text:p text:style-name="al">Het beleidsplan ‘Samen werken aan bestaanszekerheid inclusief bijbehorende infographic vast te stell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d.d. 16-10-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raad van Borger-Odoorn,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I. Oosting MSc LLM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mr. J. Set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786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6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6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OVERHEIDop.referentienummer">60040-2025:744555</meta:user-defined>
    <dc:language>nl</dc:language>
    <meta:user-defined meta:name="OVERHEIDop.locatietype/OVERHEIDop.gebiedsmarkering">Gemeente</meta:user-defined>
    <meta:user-defined meta:name="DC.title">Beleidsplan 'Samen werken aan bestaanszekerheid'</meta:user-defined>
    <meta:user-defined meta:name="DCTERMS.W3CDTF/DCTERMS.available">2025-11-18</meta:user-defined>
    <meta:user-defined meta:name="OVERHEIDop.externeBijlage">Beleidsplan Samen werken aan Bestaanszekerheid|exb-2025-41615</meta:user-defined>
    <meta:user-defined meta:name="OVERHEIDop.externeBijlage">Infographic Bestaanszekerheid|exb-2025-41616</meta:user-defined>
    <meta:user-defined meta:name="DCTERMS.W3CDTF/OVERHEIDop.jaargang">2025</meta:user-defined>
    <meta:user-defined meta:name="OVERHEIDop.publicationIssue">497864</meta:user-defined>
    <meta:user-defined meta:name="OVERHEIDop.GmbID/DC.identifier">gmb-2025-497864</meta:user-defined>
    <meta:user-defined meta:name="OVERHEIDop.versieInformatie"/>
  </office:meta>
</office:document-meta>
</file>