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edrijfsgebouw met bedrijfswoning (gemeentelijk monument)aan Tongerenseweg 126, 8162PP Epe (13054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een bedrijfsgebouw met bedrijfswoning (gemeentelijk monument) aan Tongerenseweg 126, 8162PP Epe.Datum besluit:  13-11-2025Zaaknummer:  1305435</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786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6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6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78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een bedrijfsgebouw met bedrijfswoning (gemeentelijk monument)aan Tongerenseweg 126, 8162PP Epe (1305435)</meta:user-defined>
    <meta:user-defined meta:name="DCTERMS.W3CDTF/DCTERMS.available">2025-11-17</meta:user-defined>
    <meta:user-defined meta:name="DCTERMS.W3CDTF/OVERHEIDop.jaargang">2025</meta:user-defined>
    <meta:user-defined meta:name="OVERHEIDop.publicationIssue">497863</meta:user-defined>
    <meta:user-defined meta:name="OVERHEIDop.GmbID/DC.identifier">gmb-2025-497863</meta:user-defined>
    <meta:user-defined meta:name="OVERHEIDop.versieInformatie"/>
  </office:meta>
</office:document-meta>
</file>