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oolhaven 50 3024 A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oktober 2025 een aanvraag voor een omgevingsvergunning heeft ontvangen voor de activiteit Afwijken regels omgevingsplan (grondslag: artikel 5.1 lid 1 onder a Omgevingswet). </text:p>
            <text:p text:style-name="common-al">De aanvraag betreft de transformatie van wonen met deels kantoor naar wonen met deels bijeenkomstruimte op de locatie Coolhaven 50 3024 AD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8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9037</meta:user-defined>
    <meta:user-defined meta:name="DCTERMS.abstract">transformatie wonen met deels kantoor naar wonen met deels bijeenkomstruimte</meta:user-defined>
    <dc:language>nl</dc:language>
    <meta:user-defined meta:name="OVERHEIDop.locatietype/OVERHEIDop.gebiedsmarkering">Vlak</meta:user-defined>
    <meta:user-defined meta:name="DC.title">Aangevraagde omgevingsvergunning, Coolhaven 50 3024 AD Rotterdam</meta:user-defined>
    <meta:user-defined meta:name="DCTERMS.W3CDTF/DCTERMS.available">2025-11-17</meta:user-defined>
    <meta:user-defined meta:name="DCTERMS.W3CDTF/OVERHEIDop.jaargang">2025</meta:user-defined>
    <meta:user-defined meta:name="OVERHEIDop.publicationIssue">497860</meta:user-defined>
    <meta:user-defined meta:name="OVERHEIDop.GmbID/DC.identifier">gmb-2025-497860</meta:user-defined>
    <meta:user-defined meta:name="OVERHEIDop.versieInformatie"/>
  </office:meta>
</office:document-meta>
</file>