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Montessoriweg 1 - OMV.25.02.00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ontessoriweg 1, 3083AN, kandelaberen van 6 bomen. Het aanvraagformulier en situatietekening(en) zijn als bijlage aan de publicatie toegevoegd (aanvraagdatum 04-02-2025, dossiernummer OMV.25.02.0001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78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Montessoriweg 1 - OMV.25.02.00019</meta:user-defined>
    <meta:user-defined meta:name="DCTERMS.W3CDTF/DCTERMS.available">2025-02-06</meta:user-defined>
    <meta:user-defined meta:name="DCTERMS.W3CDTF/OVERHEIDop.jaargang">2025</meta:user-defined>
    <meta:user-defined meta:name="OVERHEIDop.externeBijlage">25.02.00019 - aanvraag|exb-2025-4657</meta:user-defined>
    <meta:user-defined meta:name="OVERHEIDop.externeBijlage">25.02.00019 - tekening|exb-2025-4658</meta:user-defined>
    <meta:user-defined meta:name="OVERHEIDop.publicationIssue">49786</meta:user-defined>
    <meta:user-defined meta:name="OVERHEIDop.GmbID/DC.identifier">gmb-2025-49786</meta:user-defined>
    <meta:user-defined meta:name="OVERHEIDop.versieInformatie"/>
  </office:meta>
</office:document-meta>
</file>