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ext:p text:style-name="single-kop-titel">Publicati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die een onroerende zaak wil verkopen c.q. uitgeven, dient aan (potentiële) gegadigde de gelegenheid te bieden om mee te dingen naar deze onroerende zaak.</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
            <text:span text:style-name="nadrukvet">E</text:span>
            <text:span text:style-name="nadrukvet">én serieuze gegadigde</text:span>
          </text:p>
            <text:p text:style-name="al">De gemeente <text:span text:style-name="nadrukvet">Horst aan de Maas</text:span> (hierna: “<text:span text:style-name="nadrukvet">Gemeente</text:span>”) maakt hierbij bekend dat zij voornemens is om over te gaan tot het verkopen van gemeentegrond ten behoeve van: de vereniging met volledige rechtsbevoegdheid “Collectief Particulier Opdrachtgeverschap Mäöleveld Sevenum” en haar leden (hierna: <text:span text:style-name="nadrukvet">“</text:span><text:span text:style-name="nadrukvet">Partij</text:span><text:span text:style-name="nadrukvet">”</text:span>).</text:p>
            <text:p text:style-name="al"/>
            <text:p text:style-name="al">De te verkopen onroerende zaak aan Partij betreft: de grond, gelegen aan nabij de Hees te Sevenum, kadastraal bekend gemeente Sevenum, sectie G, nr. 4578 (gedeeltelijk), groot ± 3221 m² (hierna: <text:span text:style-name="nadrukvet">“</text:span><text:span text:style-name="nadrukvet">Onroerende zaak</text:span><text:span text:style-name="nadrukvet">”</text:span>). </text:p>
            <text:p text:style-name="al"/>
            <text:p text:style-name="al">
            <text:span text:style-name="nadrukvet">Motivering</text:span>
          </text:p>
            <text:list text:style-name="id1-3-2-2-1-17">
              <text:list-item text:style-override="id1-3-2-2-1-17-1">
                <text:number>•</text:number>
                <text:p text:style-name="al">Ambtelijk loopt sinds medio 2021 een traject met de vereniging. Dit is voor de uitspraak van de Hoge Raad in het Didam-arrest van 26 november 2021. Vervolgens zijn diverse gesprekken gevoerd over de aankoop van de bouwgrond. Hierdoor is vanuit de gemeente de verwachting gewekt dat de CPO-vereniging tot de aankoop van de bouwgrond te komen. Mede op basis hiervan meent de gemeente dat het niet juist is om de positie van de CPO-vereniging als eerste mogelijke gegadigde voor de aankoop van de bouwgrond te passeren.</text:p>
              </text:list-item>
              <text:list-item text:style-override="id1-3-2-2-1-17-2">
                <text:number>•</text:number>
                <text:p text:style-name="al">De algemene beginselen van behoorlijk bestuur brengen ook met zich mee dat een betrouwbare overheid zich aan gewekte verwachtingen dient te houden, teneinde schending van het vertrouwensbeginsel te voorkomen. De gemeente concludeert daarom de CPO-vereniging voldoet aan alle eisen en voorwaarden die de gemeente aan deze (voorgenomen) onderhandelingen en mogelijke verkoop stelt en daarom valt onder de uitzonderingsgronden voor het volgen van een openbare selectieprocedure.</text:p>
              </text:list-item>
              <text:list-item text:style-override="id1-3-2-2-1-17-3">
                <text:number>•</text:number>
                <text:p text:style-name="al">De Partij heeft in navolging op eerdere toezeggingen reeds geïnvesteerd in het oprichten van een CPO-vereniging en heeft reeds geïnvesteerd in voorafgaande onderzoeken en schetsen.</text:p>
              </text:list-item>
              <text:list-item text:style-override="id1-3-2-2-1-17-4">
                <text:number>•</text:number>
                <text:p text:style-name="al">De Partij heeft sociale binding in het gebied waar de Onroerende zaak is gelegen en is al enigste bereid om in een collectief en voor eigen risico 8 grondgebonden woningen te ontwikkelen.</text:p>
              </text:list-item>
            </text:list>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koop van de Onroerende zaak in aanmerking komt.</text:p>
            <text:p text:style-name="al"/>
            <text:p text:style-name="al"/>
            <text:p text:style-name="al"/>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Limburg. Bij gebreke van het tijdig aanhangig maken van een kort geding vervalt het recht tegen al het voornoemde in rechte op te komen en/of daarop enige vordering tot schadevergoeding of welke andere aanspraak dan ook te baseren, althans heeft u uw rechten daarop verwerkt. De belangen van de gemeente als grondeigenaar en de belangen van de vereniging zouden immers onredelijk worden benadeeld indien pas na deze (duidelijk kenbaar gemaakte) termijn alsnog tegen het voornemen respectievelijk het aangaan van de overeenkomst zou worden opgekomen. Tevens verzoeken wij u om de (concept) dagvaarding per mail te sturen naar: <text:a xlink:href="mailto:grondzaken@horstaandemaas.nl" xlink:type="simple">grondzaken@horstaandemaas.nl</text:a></text:p>
            <text:p text:style-name="al"/>
            <text:p text:style-name="al">Mocht u vragen hebben over de voorgenomen uitgifte, dan kunt u contact opnemen met Vincent Cornelissen, via <text:a xlink:href="mailto:grondzaken@horstaandemaas.nl" xlink:type="simple">grondzaken@horstaandemaas.nl</text:a> onder vermelding van “Gronduitgifte CPO Mäölev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785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5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5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meta:user-defined meta:name="OVERHEIDop.referentienummer">22-0411113</meta:user-defined>
    <meta:user-defined meta:name="DCTERMS.abstract">Gemeente Horst aan de Maas is voornemens om over te gaan tot het verkopen van gemeentegrond voor de vereniging "Collectief Particulier Opdrachtgeverschap Mäöleveld Sevenum” en haar leden.</meta:user-defined>
    <dc:language>nl</dc:language>
    <meta:user-defined meta:name="OVERHEIDop.locatietype/OVERHEIDop.gebiedsmarkering">Punt</meta:user-defined>
    <meta:user-defined meta:name="DC.title">Publicatie onroerende zaken</meta:user-defined>
    <meta:user-defined meta:name="DCTERMS.W3CDTF/DCTERMS.available">2025-11-17</meta:user-defined>
    <meta:user-defined meta:name="DCTERMS.W3CDTF/OVERHEIDop.jaargang">2025</meta:user-defined>
    <meta:user-defined meta:name="OVERHEIDop.publicationIssue">497857</meta:user-defined>
    <meta:user-defined meta:name="OVERHEIDop.GmbID/DC.identifier">gmb-2025-497857</meta:user-defined>
    <meta:user-defined meta:name="OVERHEIDop.versieInformatie"/>
  </office:meta>
</office:document-meta>
</file>