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Oudegracht 135, 3511AJ Utrecht, GU-Z2025-0034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35, 3511AJ Utrecht</text:p>
            <text:p text:style-name="common-al">GU-Z2025-0034299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8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299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Oudegracht 135, 3511AJ Utrecht, GU-Z2025-0034299</meta:user-defined>
    <meta:user-defined meta:name="OVERHEIDop.datumEindeReactietermijn">2025-12-29</meta:user-defined>
    <meta:user-defined meta:name="OVERHEIDop.terinzageleggingBG">https://jeleefomgeving.nl/inzien/002220647/e1468da3-6ff9-42b9-9012-184db9ed3fa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55</meta:user-defined>
    <meta:user-defined meta:name="OVERHEIDop.GmbID/DC.identifier">gmb-2025-497855</meta:user-defined>
    <meta:user-defined meta:name="OVERHEIDop.versieInformatie"/>
  </office:meta>
</office:document-meta>
</file>