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realisatie van een waterbergingskelder in het bouwplan Pastoerswei te Vaals, Pastoerswei ongenummerd te Vaals, kadastraal bekend gemeente Vaals, sectie A nummer 1118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de realisatie van een waterbergingskelder in het bouwplan Pastoerswei te Vaals op de locatie Pastoerswei ongenummerd te Vaals, kadastraal bekend gemeente Vaals, sectie A nummer 11183.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uitvoeren van een werk of werkzaamheid</text:p>
              </text:list-item>
            </text:list>
            <text:p text:style-name="common-al">De aanvraag is geregistreerd onder zaaknummer Z2025-00000495.</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3 november 2025. De gemeente Vaals neemt daarover op 8 januari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9785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5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5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95</meta:user-defined>
    <meta:user-defined meta:name="DCTERMS.abstract">Betreft: Aanvraag op locatie Pastoerswei ongenummerd te Vaals, kadastraal bekend gemeente Vaals, sectie A nummer 11183</meta:user-defined>
    <dc:language>nl</dc:language>
    <meta:user-defined meta:name="OVERHEIDop.locatietype/OVERHEIDop.gebiedsmarkering">Vlak</meta:user-defined>
    <meta:user-defined meta:name="DC.title">Aanvraag vergunning voor de realisatie van een waterbergingskelder in het bouwplan Pastoerswei te Vaals, Pastoerswei ongenummerd te Vaals, kadastraal bekend gemeente Vaals, sectie A nummer 11183</meta:user-defined>
    <meta:user-defined meta:name="DCTERMS.W3CDTF/DCTERMS.available">2025-11-17</meta:user-defined>
    <meta:user-defined meta:name="DCTERMS.W3CDTF/OVERHEIDop.jaargang">2025</meta:user-defined>
    <meta:user-defined meta:name="OVERHEIDop.publicationIssue">497853</meta:user-defined>
    <meta:user-defined meta:name="OVERHEIDop.GmbID/DC.identifier">gmb-2025-497853</meta:user-defined>
    <meta:user-defined meta:name="OVERHEIDop.versieInformatie"/>
  </office:meta>
</office:document-meta>
</file>