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d55904-38e2-4403-bf77-4fd81052a579.png" manifest:media-type="image/x-eps"/>
  <manifest:file-entry manifest:full-path="Pictures/Afbeelding2i46c4e2b0-db9c-4534-a6fd-74e6ca0455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GELE BERK TE ZUNDERT </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4703</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Zundert;</text:p>
              </text:list-item>
              <text:list-item text:style-override="id1-3-2-1-1-23-3">
                <text:number>•</text:number>
                <text:p text:style-name="al">de Gele Berk een erftoegangsweg is waar een maximumsnelheid geldt van 30 km/h;</text:p>
              </text:list-item>
              <text:list-item text:style-override="id1-3-2-1-1-23-4">
                <text:number>•</text:number>
                <text:p text:style-name="al">in de Gele Berk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haakse parkeervakken in de Gele Berk tegenover de woning met huisnummer 29 te Zunder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rijheid wordt gewaarborgd; </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haakse parkeervakken in de Gele Berk tegenover de woning met huisnummer 29 te Zundert, door het plaatsen van verkeersbord E08c van het onderbord in OB504 conform model van bijlage I van het Reglement Verkeersregels en Verkeerstekens 1990;</text:p>
              </text:list-item>
              <text:list-item text:style-override="id1-3-2-1-1-31-2">
                <text:number>2.</text:number>
                <text:p text:style-name="al">de verkeersmaatregelen vast te hebben gelegd op bijbehorende afbeeldingen met zaaknummer: </text:p>
                <text:p text:style-name="al">Z25-004703 d.d. 30-10-2025</text:p>
              </text:list-item>
            </text:list>
            <text:p text:style-name="al"/>
            <text:p text:style-name="al"/>
            <text:p text:style-name="al"/>
            <text:p text:style-name="al">
            <draw:frame><draw:text-box><text:section text:name="plaatje_id1-3-2-1-1-35-1" text:style-name="plaatje">
              <text:p text:style-name="illustratie_id1-3-2-1-1-35-1-1"><draw:frame draw:style-name="illustratie_id1-3-2-1-1-35-1-1" text:anchor-type="paragraph" svg:width="110.3mm" svg:height="77.30000000000001mm"><draw:image xlink:href="Pictures/Afbeelding1i7dd55904-38e2-4403-bf77-4fd81052a579.pn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110.19999999999999mm" svg:height="74.4mm"><draw:image xlink:href="Pictures/Afbeelding2i46c4e2b0-db9c-4534-a6fd-74e6ca0455cd.png" xlink:type="simple"/></draw:frame></text:p>
            </text:section></draw:text-box></draw:frame>
          </text:p>
            <text:p text:style-name="al">Aldus besloten te Zundert, 30-10-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 en Vervo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78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voor opladen elektrische voertuigen - Gele Berk te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703</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GELE BERK TE ZUNDERT</meta:user-defined>
    <meta:user-defined meta:name="DCTERMS.W3CDTF/DCTERMS.available">2025-11-20</meta:user-defined>
    <meta:user-defined meta:name="DCTERMS.W3CDTF/OVERHEIDop.jaargang">2025</meta:user-defined>
    <meta:user-defined meta:name="OVERHEIDop.publicationIssue">497852</meta:user-defined>
    <meta:user-defined meta:name="OVERHEIDop.GmbID/DC.identifier">gmb-2025-497852</meta:user-defined>
    <meta:user-defined meta:name="OVERHEIDop.versieInformatie"/>
  </office:meta>
</office:document-meta>
</file>