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plaatsen van 3 vlaggenmasten Parklaan 3, 3335 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3 vlaggenmasten op locatie Parklaan 3, 3335 LM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8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5</meta:user-defined>
    <meta:user-defined meta:name="DCTERMS.abstract">Betreft: Besluit op locatie Parklaan 3, 3335 LM Zwijndrecht</meta:user-defined>
    <dc:language>nl</dc:language>
    <meta:user-defined meta:name="DC.title">BOPA-vergunning het plaatsen van 3 vlaggenmasten Parklaan 3, 3335 LM Zwijndrecht</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593</meta:user-defined>
    <meta:user-defined meta:name="OVERHEIDop.publicationIssue">497848</meta:user-defined>
    <meta:user-defined meta:name="OVERHEIDop.GmbID/DC.identifier">gmb-2025-497848</meta:user-defined>
    <meta:user-defined meta:name="OVERHEIDop.versieInformatie"/>
  </office:meta>
</office:document-meta>
</file>