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gebruik van horeca naar vergader-entrainingsruimte met addhoreca, 't Zand 52, 3454PB De Meern, GU-Z2025-0027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't Zand 52, 3454PB De Meern</text:p>
            <text:p text:style-name="common-al">GU-Z2025-0027843</text:p>
            <text:p text:style-name="common-al">Toelichting: wijzigen van gebruik van horeca naar vergader-entrainingsruimte met addhoreca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9 december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9784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84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27843</meta:user-defined>
    <meta:user-defined meta:name="DCTERMS.abstract">Toelichting: wijzigen van gebruik van horeca naar vergader-entrainingsruimte met addhoreca</meta:user-defined>
    <dc:language>nl</dc:language>
    <meta:user-defined meta:name="OVERHEIDop.locatietype/OVERHEIDop.gebiedsmarkering">Vlak</meta:user-defined>
    <meta:user-defined meta:name="DC.title">Verleende Omgevingsvergunning, wijzigen van gebruik van horeca naar vergader-entrainingsruimte met addhoreca, 't Zand 52, 3454PB De Meern, GU-Z2025-0027843</meta:user-defined>
    <meta:user-defined meta:name="OVERHEIDop.datumEindeReactietermijn">2025-12-29</meta:user-defined>
    <meta:user-defined meta:name="OVERHEIDop.terinzageleggingBG">https://jeleefomgeving.nl/inzien/002220647/be5a76a3-c358-4c1e-b196-822fef5fa066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844</meta:user-defined>
    <meta:user-defined meta:name="OVERHEIDop.GmbID/DC.identifier">gmb-2025-497844</meta:user-defined>
    <meta:user-defined meta:name="OVERHEIDop.versieInformatie"/>
  </office:meta>
</office:document-meta>
</file>