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idswaard, Zwanenburg - Vervangen bestaande dakisolatie huur- en koopwoningen,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estaande dakisolatie van huur- en koopwoningen, fase 2</text:p>
            <text:p text:style-name="common-al">Aanvrager: Stichting Ymere</text:p>
            <text:p text:style-name="common-al">Zaaknummer: OD2025-0033642</text:p>
            <text:p text:style-name="common-al">DSO nummer: 2025111001684</text:p>
            <text:p text:style-name="common-al">Ontvangstdatum aanvraag: 10-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84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642</meta:user-defined>
    <meta:user-defined meta:name="DCTERMS.abstract">het vervangen van de bestaande dakisolatie bij de huur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idswaard, Zwanenburg - Vervangen bestaande dakisolatie huur- en koopwoningen, fase 2</meta:user-defined>
    <meta:user-defined meta:name="DCTERMS.W3CDTF/DCTERMS.available">2025-11-17</meta:user-defined>
    <meta:user-defined meta:name="DCTERMS.W3CDTF/OVERHEIDop.jaargang">2025</meta:user-defined>
    <meta:user-defined meta:name="OVERHEIDop.publicationIssue">497842</meta:user-defined>
    <meta:user-defined meta:name="OVERHEIDop.GmbID/DC.identifier">gmb-2025-497842</meta:user-defined>
    <meta:user-defined meta:name="OVERHEIDop.versieInformatie"/>
  </office:meta>
</office:document-meta>
</file>