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het bouwen van een bedrijfspand, Mattenraam 6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12 november 2025</text:span>
          </text:p>
            <text:p text:style-name="common-al">
            <text:span text:style-name="nadrukvet">Datum publicatie:</text:span>
            <text:span text:style-name="nadrukcur"> 19 november 2025</text:span>
          </text:p>
            <text:p text:style-name="common-al">
            <text:span text:style-name="nadrukvet">Locatie:</text:span> Mattenraam 6 te Genemuid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5-00003785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Zwartewaterland maken bekend dat de eerder verleende omgevingsvergunning voor het bouwen van een bedrijfspand met besluitdatum 12 november 2025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5-00003785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mailto:vergunningverlening@zwartewaterland.nl" xlink:type="simple">vergunningverlening@zwartewaterland.nl</text:a>. Wilt u hierbij het zaaknummer Z2025-000037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784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4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4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3785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, het bouwen van een bedrijfspand, Mattenraam 6 te Genemui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841</meta:user-defined>
    <meta:user-defined meta:name="OVERHEIDop.GmbID/DC.identifier">gmb-2025-497841</meta:user-defined>
    <meta:user-defined meta:name="OVERHEIDop.versieInformatie"/>
  </office:meta>
</office:document-meta>
</file>