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en het verplaatsen van de inrit op locatie Grote Heistraat 20a, 4884 JB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540 voor het verbouwen van een bestaande woning en het verplaatsen van de inrit op locatie Grote Heistraat 20a, 4884 JB Wernhout.</text:p>
            <text:p text:style-name="common-al">De vergunning is Verleend en verzonden op 04-02-2025.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item text:style-override="id1-3-2-1-1-5-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154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van een bestaande woning en het verplaatsen van de inrit op locatie Grote Heistraat 20a, 4884 JB Wernhout</meta:user-defined>
    <meta:user-defined meta:name="DCTERMS.W3CDTF/DCTERMS.available">2025-02-06</meta:user-defined>
    <meta:user-defined meta:name="DCTERMS.W3CDTF/OVERHEIDop.jaargang">2025</meta:user-defined>
    <meta:user-defined meta:name="OVERHEIDop.publicationIssue">49784</meta:user-defined>
    <meta:user-defined meta:name="OVERHEIDop.GmbID/DC.identifier">gmb-2025-49784</meta:user-defined>
    <meta:user-defined meta:name="OVERHEIDop.versieInformatie"/>
  </office:meta>
</office:document-meta>
</file>