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1478d4-4b2d-4500-b2a4-a7da97b2ee67.png" manifest:media-type="image/x-eps"/>
  <manifest:file-entry manifest:full-path="Pictures/Afbeelding2i85f7269f-f37e-4e67-ad9c-494f5ec8ad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MARIA KOIJENSTRAAT TE RIJSBERGEN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4702</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Rijsbergen;</text:p>
              </text:list-item>
              <text:list-item text:style-override="id1-3-2-1-1-23-3">
                <text:number>•</text:number>
                <text:p text:style-name="al">de Maria Koijenstraat een erftoegangsweg is waar een maximumsnelheid geldt van 30 km/h;</text:p>
              </text:list-item>
              <text:list-item text:style-override="id1-3-2-1-1-23-4">
                <text:number>•</text:number>
                <text:p text:style-name="al">in de Maria Koijenstraat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langsparkeervakken in de Maria Koijenstraat naast de woning met huisnummer 1 te Rijsbergen,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aakse parkeervakken in de Maria Koijenstraat naast de woning met huisnummer 1 te Rijsbergen,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afbeeldingen met zaaknummer: </text:p>
                <text:p text:style-name="al">Z25-004702 d.d. 30-10-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92.6mm" svg:height="73.2mm"><draw:image xlink:href="Pictures/Afbeelding1i7e1478d4-4b2d-4500-b2a4-a7da97b2ee67.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92.6mm" svg:height="62.199999999999996mm"><draw:image xlink:href="Pictures/Afbeelding2i85f7269f-f37e-4e67-ad9c-494f5ec8ad01.png" xlink:type="simple"/></draw:frame></text:p>
            </text:section></draw:text-box></draw:frame>
          </text:p>
            <text:p text:style-name="al">Aldus besloten te Zundert, 30-10-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8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voor het opladen elektrische voertuigen - Maria Koijenstraat te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702</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MARIA KOIJENSTRAAT TE RIJSBERGEN</meta:user-defined>
    <meta:user-defined meta:name="DCTERMS.W3CDTF/DCTERMS.available">2025-11-20</meta:user-defined>
    <meta:user-defined meta:name="DCTERMS.W3CDTF/OVERHEIDop.jaargang">2025</meta:user-defined>
    <meta:user-defined meta:name="OVERHEIDop.publicationIssue">497839</meta:user-defined>
    <meta:user-defined meta:name="OVERHEIDop.GmbID/DC.identifier">gmb-2025-497839</meta:user-defined>
    <meta:user-defined meta:name="OVERHEIDop.versieInformatie"/>
  </office:meta>
</office:document-meta>
</file>