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‘bouwen in het beschermd stads- en dorpsgezicht’ voor de bouw van een berging op her perceel Kerkplein 10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nieuwe aanvraag voor een omgevingsvergunning ontvangen voor het onderdeel ‘bouwen in het beschermd stads- en dorpsgezicht’ voor de bouw van een berging op het perceel Kerkplein 10 te Vlieland.</text:p>
            <text:p text:style-name="common-al">
            <text:span text:style-name="nadrukvet">Waarom publiceert </text:span>
            <text:span text:style-name="nadrukvet">de gemeente Vlieland d</text:span>
            <text:span text:style-name="nadrukvet">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11 november 2025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497838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83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83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oor ‘bouwen in het beschermd stads- en dorpsgezicht’ voor de bouw van een berging op her perceel Kerkplein 10 te Vlieland</meta:user-defined>
    <dc:language>nl</dc:language>
    <meta:user-defined meta:name="OVERHEIDop.locatietype/OVERHEIDop.gebiedsmarkering">Adres</meta:user-defined>
    <meta:user-defined meta:name="DC.title">Aanvraag voor ‘bouwen in het beschermd stads- en dorpsgezicht’ voor de bouw van een berging op her perceel Kerkplein 10 te Vlieland.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838</meta:user-defined>
    <meta:user-defined meta:name="OVERHEIDop.GmbID/DC.identifier">gmb-2025-497838</meta:user-defined>
    <meta:user-defined meta:name="OVERHEIDop.versieInformatie"/>
  </office:meta>
</office:document-meta>
</file>