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Oud Aa 2a, 3621LB Breukelen - het leggen van één laagspanningskabel d.m.v. open ontgraving en boog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één laagspanningskabel d.m.v. open ontgraving en boogboring op de locatie nabij Oud Aa 2a, 3621LB Breukelen.</text:p>
            <text:p text:style-name="common-al">Datum besluit: 13 november 2025</text:p>
            <text:p text:style-name="common-al">Zaaknummer: Z2025-00001200</text:p>
            <text:p text:style-name="common-al">U kunt bezwaar maken tot en met 29 december 2025</text:p>
            <text:p text:style-name="common-al">
            <text:span text:style-name="nadrukvet">Inzien</text:span>
          </text:p>
            <text:p text:style-name="common-al">U kunt de documenten met zaaknummer Z2025-00001200 tot 29 december 2025 inzien. Dit kan via de knop 'Bekijk documenten' aan de linkerkant van deze pagina, onder het kopje 'Extra informatie'. U kunt ook de link jeleefomgeving.nl/inzien/823214527/d0f9d655-5adb-4496-a56c-8271a61a159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783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0</meta:user-defined>
    <meta:user-defined meta:name="DCTERMS.abstract">Betreft: Beschikking op aanvraag op locatie nabij Oud Aa 2a, 3621L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Oud Aa 2a, 3621LB Breukelen - het leggen van één laagspanningskabel d.m.v. open ontgraving en boogboring</meta:user-defined>
    <meta:user-defined meta:name="OVERHEIDop.datumEindeReactietermijn">2025-12-29</meta:user-defined>
    <meta:user-defined meta:name="OVERHEIDop.terinzageleggingBG">https://jeleefomgeving.nl/inzien/823214527/d0f9d655-5adb-4496-a56c-8271a61a159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36</meta:user-defined>
    <meta:user-defined meta:name="OVERHEIDop.GmbID/DC.identifier">gmb-2025-497836</meta:user-defined>
    <meta:user-defined meta:name="OVERHEIDop.versieInformatie"/>
  </office:meta>
</office:document-meta>
</file>