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 Julianalaan - Wilhelminalaan tegenover Wilhelminalaan nr 14, 3851 RC Ermelo,  (EML00) F 11710</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het bouwen van een nieuwbouwwoning  op locatie Hoek Julianalaan - Wilhelminalaan tegenover Wilhelminalaan nr 14, 3851 RC Ermelo,  (EML00) F 11710. De aanvraag is geregistreerd onder zaaknummer 0233000008585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78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859</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Hoek Julianalaan - Wilhelminalaan tegenover Wilhelminalaan nr 14, 3851 RC Ermelo,  (EML00) F 11710</meta:user-defined>
    <meta:user-defined meta:name="DCTERMS.W3CDTF/DCTERMS.available">2025-11-26</meta:user-defined>
    <meta:user-defined meta:name="DCTERMS.W3CDTF/OVERHEIDop.jaargang">2025</meta:user-defined>
    <meta:user-defined meta:name="OVERHEIDop.publicationIssue">497834</meta:user-defined>
    <meta:user-defined meta:name="OVERHEIDop.GmbID/DC.identifier">gmb-2025-497834</meta:user-defined>
    <meta:user-defined meta:name="OVERHEIDop.versieInformatie"/>
  </office:meta>
</office:document-meta>
</file>