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Hoogte Kadijk 68 101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Besluit: aanvraag ingetrokken</text:p>
            <text:p text:style-name="common-al">Ingetrokken op: 1-11-2025</text:p>
            <text:p text:style-name="common-al">Zaakadres: Hoogte Kadijk 68 1018BP Amsterdam</text:p>
            <text:p text:style-name="common-al">Zaaknummer: Z2025-042053</text:p>
            <text:p text:style-name="common-al">DSO-nummer: 202510030031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8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53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Hoogte Kadijk 68 1018BP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31</meta:user-defined>
    <meta:user-defined meta:name="OVERHEIDop.GmbID/DC.identifier">gmb-2025-497831</meta:user-defined>
    <meta:user-defined meta:name="OVERHEIDop.versieInformatie"/>
  </office:meta>
</office:document-meta>
</file>