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Achterweg 84, 8281 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Achterweg 84, 8281 AT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104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4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78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43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Achterweg 84, 8281 AT te Genemui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824</meta:user-defined>
    <meta:user-defined meta:name="OVERHEIDop.GmbID/DC.identifier">gmb-2025-497824</meta:user-defined>
    <meta:user-defined meta:name="OVERHEIDop.versieInformatie"/>
  </office:meta>
</office:document-meta>
</file>