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Hasselterdijk (gemaal Kostverlorenzijl)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5</text:p>
            <text:p text:style-name="common-al">
            <text:span text:style-name="nadrukvet">Locatie:</text:span> Hasselterdijk (gemaal Kostverlorenzijl) te Zwartsluis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104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04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04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782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2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2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40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Hasselterdijk (gemaal Kostverlorenzijl) te Zwartsluis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823</meta:user-defined>
    <meta:user-defined meta:name="OVERHEIDop.GmbID/DC.identifier">gmb-2025-497823</meta:user-defined>
    <meta:user-defined meta:name="OVERHEIDop.versieInformatie"/>
  </office:meta>
</office:document-meta>
</file>