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de bedrijfsruimte en aanbrengen aluminium vliesgevel aan buitengevel, Broekakkerweg 16, 5126 BD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1-11-2025 een aanvraag omgevingsvergunning hebben ontvangen voor het verbouwen van de bedrijfsruimte en aanbrengen aluminium vliesgevel aan buitengevel op het adres Broekakkerweg 16, 5126 BD Gilze (112641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782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2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2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6410</meta:user-defined>
    <dc:language>nl</dc:language>
    <meta:user-defined meta:name="OVERHEIDop.locatietype/OVERHEIDop.gebiedsmarkering">Punt</meta:user-defined>
    <meta:user-defined meta:name="DC.title">Ingekomen aanvraag omgevingsvergunning, het verbouwen van de bedrijfsruimte en aanbrengen aluminium vliesgevel aan buitengevel, Broekakkerweg 16, 5126 BD Gilze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822</meta:user-defined>
    <meta:user-defined meta:name="OVERHEIDop.GmbID/DC.identifier">gmb-2025-497822</meta:user-defined>
    <meta:user-defined meta:name="OVERHEIDop.versieInformatie"/>
  </office:meta>
</office:document-meta>
</file>