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Zwolsesteeg 3, 8281 R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Zwolsesteeg 3, 8281 RE te Genemuid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103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3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78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1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Zwolsesteeg 3, 8281 RE te Ge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21</meta:user-defined>
    <meta:user-defined meta:name="OVERHEIDop.GmbID/DC.identifier">gmb-2025-497821</meta:user-defined>
    <meta:user-defined meta:name="OVERHEIDop.versieInformatie"/>
  </office:meta>
</office:document-meta>
</file>