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hterstallig onderhoud singel/bosrand langs weideperceel, Oude Diepenheimseweg / Nettelhorsterweg,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1430 voor het achterstallig onderhoud singel/bosrand langs weideperceel op locatie Oude Diepenheimseweg / Nettelhorsterweg in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8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430</meta:user-defined>
    <meta:user-defined meta:name="DCTERMS.abstract">Betreft:  Besluit op locatie Oude Diepenheimseweg / Nettelhorsterweg, Ge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chterstallig onderhoud singel/bosrand langs weideperceel, Oude Diepenheimseweg / Nettelhorsterweg, Geester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20</meta:user-defined>
    <meta:user-defined meta:name="OVERHEIDop.GmbID/DC.identifier">gmb-2025-497820</meta:user-defined>
    <meta:user-defined meta:name="OVERHEIDop.versieInformatie"/>
  </office:meta>
</office:document-meta>
</file>