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Tesla All NL Event , Eendracht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36773</text:p>
            <text:p text:style-name="common-al"/>
            <text:p text:style-name="common-al">Algemene kenmerken van het evenement:</text:p>
            <text:p text:style-name="common-al">Naam evenement: Tesla All NL Event</text:p>
            <text:p text:style-name="common-al">Locatie: Eendrachtlaan te Utrecht</text:p>
            <text:p text:style-name="common-al"/>
            <text:p text:style-name="common-al">Data en tijden evenement:</text:p>
            <text:p text:style-name="common-al">Het evenement is op de onderstaande dagen en tijdstippen:</text:p>
            <text:p text:style-name="common-al">Van 21 november 2025 16:30 uur tot 21 november 2025 21:30 uur</text:p>
            <text:p text:style-name="common-al"/>
            <text:p text:style-name="common-al">Opbouw vanaf 20 november 2025</text:p>
            <text:p text:style-name="common-al">Afbouw tot en met 22 november 2025</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8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6773</meta:user-defined>
    <meta:user-defined meta:name="DCTERMS.abstract">Toelichting: Tesla All NL Event </meta:user-defined>
    <dc:language>nl</dc:language>
    <meta:user-defined meta:name="OVERHEIDop.locatietype/OVERHEIDop.gebiedsmarkering">Punt</meta:user-defined>
    <meta:user-defined meta:name="DC.title">Aangevraagde evenementenvergunningen, Tesla All NL Event , Eendrachtlaan te Utrecht</meta:user-defined>
    <meta:user-defined meta:name="DCTERMS.W3CDTF/DCTERMS.available">2025-11-17</meta:user-defined>
    <meta:user-defined meta:name="DCTERMS.W3CDTF/OVERHEIDop.jaargang">2025</meta:user-defined>
    <meta:user-defined meta:name="OVERHEIDop.publicationIssue">497812</meta:user-defined>
    <meta:user-defined meta:name="OVERHEIDop.GmbID/DC.identifier">gmb-2025-497812</meta:user-defined>
    <meta:user-defined meta:name="OVERHEIDop.versieInformatie"/>
  </office:meta>
</office:document-meta>
</file>