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nningkruid (weiland) - HAM00 K 1421 Vroomshoop, bouwen van een nieuw Kindcentrum Oranjeschool, Bouwactiviteit (omgevingsplan), Bouwactiviteit (technisch), uiterlijke besluitdatum 28-12-2025, zaaknummer TR-Z2025-0014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419</text:p>
            <text:p text:style-name="common-al">
            <text:span text:style-name="nadrukvet">Uiterlijke besluitdatum:</text:span> 28-12-2025</text:p>
            <text:p text:style-name="common-al">
            <text:span text:style-name="nadrukvet">Locatie:</text:span> Penningkruid (weiland) - HAM00 K 1421 Vroomshoop</text:p>
            <text:p text:style-name="common-al">
            <text:span text:style-name="nadrukvet">Projectomschrijving:</text:span> bouwen van een nieuw Kindcentrum Oranjeschoo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8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419</meta:user-defined>
    <meta:user-defined meta:name="DCTERMS.abstract">bouwen van een nieuw Kindcentrum Oranje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enningkruid (weiland) - HAM00 K 1421 Vroomshoop, bouwen van een nieuw Kindcentrum Oranjeschool, Bouwactiviteit (omgevingsplan), Bouwactiviteit (technisch), uiterlijke besluitdatum 28-12-2025, zaaknummer TR-Z2025-001419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811</meta:user-defined>
    <meta:user-defined meta:name="OVERHEIDop.GmbID/DC.identifier">gmb-2025-497811</meta:user-defined>
    <meta:user-defined meta:name="OVERHEIDop.versieInformatie"/>
  </office:meta>
</office:document-meta>
</file>