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rinsengracht 813 1017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achtertuin</text:p>
            <text:p text:style-name="common-al">Besluit: aanvraag ingetrokken</text:p>
            <text:p text:style-name="common-al">Ingetrokken op: 13-11-2025</text:p>
            <text:p text:style-name="common-al">Zaakadres: Prinsengracht 813 1017KA Amsterdam</text:p>
            <text:p text:style-name="common-al">Zaaknummer: Z2025-040534</text:p>
            <text:p text:style-name="common-al">DSO-nummer: 2025092401940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81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1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534</meta:user-defined>
    <meta:user-defined meta:name="DCTERMS.abstract">kapp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Prinsengracht 813 1017KA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10</meta:user-defined>
    <meta:user-defined meta:name="OVERHEIDop.GmbID/DC.identifier">gmb-2025-497810</meta:user-defined>
    <meta:user-defined meta:name="OVERHEIDop.versieInformatie"/>
  </office:meta>
</office:document-meta>
</file>