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ton Jurgenslaan, Hoofddorp - Bouwen distributie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distributiecentrum met kantoor en bijbehorende infrastructuurvoorzieningen op bedrijventerrein President 1.2</text:p>
            <text:p text:style-name="common-al">Aanvrager:  Van der Zeeuw Projectontwikkeling B.V.</text:p>
            <text:p text:style-name="common-al">Zaaknummer: OD2025-0029428</text:p>
            <text:p text:style-name="common-al">DSO nummer: 2025102301241</text:p>
            <text:p text:style-name="common-al">Ontvangstdatum aanvraag: 23-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78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9428</meta:user-defined>
    <meta:user-defined meta:name="DCTERMS.abstract">het bouwen van een distributiecentru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nton Jurgenslaan, Hoofddorp - Bouwen distributiecentrum</meta:user-defined>
    <meta:user-defined meta:name="DCTERMS.W3CDTF/DCTERMS.available">2025-11-17</meta:user-defined>
    <meta:user-defined meta:name="DCTERMS.W3CDTF/OVERHEIDop.jaargang">2025</meta:user-defined>
    <meta:user-defined meta:name="OVERHEIDop.publicationIssue">497801</meta:user-defined>
    <meta:user-defined meta:name="OVERHEIDop.GmbID/DC.identifier">gmb-2025-497801</meta:user-defined>
    <meta:user-defined meta:name="OVERHEIDop.versieInformatie"/>
  </office:meta>
</office:document-meta>
</file>