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2-2025 hebben wij een reguliere omgevingsvergunning verleend voor het tijdelijke plaatsen van een tent voor opslaan van goederen op het adres Wheedwarsweg 13 7471GG Goor. Deze vergunning staat ingeschreven onder zaaknummer 00008245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78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24511</meta:user-defined>
    <meta:user-defined meta:name="DCTERMS.abstract">het tijdelijke plaatsen van een tent voor opslaan van goed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4-02-2025 hebben wij een reguliere omgevingsvergunning verleend voor het tijdelijke plaatsen van een tent voor opslaan van goederen op het adres Wheedwarsweg 13 7471GG Goor. Deze vergunning staat ingeschreven onder zaaknummer 0000824511.</meta:user-defined>
    <meta:user-defined meta:name="DCTERMS.W3CDTF/DCTERMS.available">2025-02-06</meta:user-defined>
    <meta:user-defined meta:name="DCTERMS.W3CDTF/OVERHEIDop.jaargang">2025</meta:user-defined>
    <meta:user-defined meta:name="OVERHEIDop.publicationIssue">49780</meta:user-defined>
    <meta:user-defined meta:name="OVERHEIDop.GmbID/DC.identifier">gmb-2025-49780</meta:user-defined>
    <meta:user-defined meta:name="OVERHEIDop.versieInformatie"/>
  </office:meta>
</office:document-meta>
</file>