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realiseren dakterras en plaatsen balustrade op het platte dak van aanbouw, Grenslaan 4, 8017BH Zwolle [Zaaknummer 0193ESUITE1145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1-2025</text:p>
            <text:p text:style-name="common-al">
            <text:span text:style-name="nadrukvet">Locatie:</text:span> Grenslaan 4, 8017BH Zwolle</text:p>
            <text:p text:style-name="common-al">
            <text:span text:style-name="nadrukvet">Zaakomschrijving:</text:span> het realiseren van een dakterras en het plaatsen van een balustrade op het platte dak van de bestaande aanbouw</text:p>
            <text:p text:style-name="common-al">
            <text:span text:style-name="nadrukvet">Zaaknummer:</text:span> 0193ESUITE3382202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plaatsen van een balustrade op het platte dak van de bestaande aanbouw met besluitdatum <text:span text:style-name="nadrukvet">16 juni 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oor een mail te sturen naar omgevingsvergunning@zwolle.nl 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38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33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822025</meta:user-defined>
    <meta:user-defined meta:name="DCTERMS.abstract">[INTREKKING] het realiseren van een dakterras en het plaatsen van een balustrade op het platte  dak van de bestaande aanbouw</meta:user-defined>
    <dc:language>nl</dc:language>
    <meta:user-defined meta:name="OVERHEIDop.locatietype/OVERHEIDop.gebiedsmarkering">Punt</meta:user-defined>
    <meta:user-defined meta:name="DC.title">Omgevingsvergunning ingetrokken, realiseren dakterras en plaatsen balustrade op het platte dak van aanbouw, Grenslaan 4, 8017BH Zwolle [Zaaknummer 0193ESUITE1145242022]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78</meta:user-defined>
    <meta:user-defined meta:name="OVERHEIDop.GmbID/DC.identifier">gmb-2025-4978</meta:user-defined>
    <meta:user-defined meta:name="OVERHEIDop.versieInformatie"/>
  </office:meta>
</office:document-meta>
</file>