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Kennemerstraatweg 380, 1851BK Heiloo, het uitbreiden van de openingstijd tot 22:00 uur van Di Fiorentina, datum ontvangst 10 november 2025 (Z2025-000085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97784</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784</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784</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8514</meta:user-defined>
    <meta:user-defined meta:name="DCTERMS.abstract">Kennemerstraatweg 380, 1851BK Heiloo, het uitbreiden van de openingstijd tot 22:00 uur van Di Fiorentina, datum ontvangst 10 november 2025 (Z2025-00008514)</meta:user-defined>
    <dc:language>nl</dc:language>
    <meta:user-defined meta:name="OVERHEIDop.locatietype/OVERHEIDop.gebiedsmarkering">Vlak</meta:user-defined>
    <meta:user-defined meta:name="DC.title">Gemeente Heiloo, ontvangen aanvraag omgevingsvergunning, Kennemerstraatweg 380, 1851BK Heiloo, het uitbreiden van de openingstijd tot 22:00 uur van Di Fiorentina, datum ontvangst 10 november 2025 (Z2025-00008514)</meta:user-defined>
    <meta:user-defined meta:name="DCTERMS.W3CDTF/DCTERMS.available">2025-11-17</meta:user-defined>
    <meta:user-defined meta:name="DCTERMS.W3CDTF/OVERHEIDop.jaargang">2025</meta:user-defined>
    <meta:user-defined meta:name="OVERHEIDop.publicationIssue">497784</meta:user-defined>
    <meta:user-defined meta:name="OVERHEIDop.GmbID/DC.identifier">gmb-2025-497784</meta:user-defined>
    <meta:user-defined meta:name="OVERHEIDop.versieInformatie"/>
  </office:meta>
</office:document-meta>
</file>