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amerhop te Oost-Graft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november 2025 namens Gemeente Alkmaar een volledige melding ontvangen van een ontwikkeling aan Kamerhop te Oost-Graftdijk. Het gaat over dijkverbetering en dempen/verleggen nieuwe teensloot. De melding heeft het kenmerk OMG-068333/Z25-080614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8333/Z25-080614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7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8333/Z25-0806144</meta:user-defined>
    <dc:language>nl</dc:language>
    <meta:user-defined meta:name="OVERHEIDop.locatietype/OVERHEIDop.gebiedsmarkering">Vlak</meta:user-defined>
    <meta:user-defined meta:name="DC.title">Melding ontvangen voor Kamerhop te Oost-Graftdijk (Toepassen van grond of baggerspecie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80</meta:user-defined>
    <meta:user-defined meta:name="OVERHEIDop.GmbID/DC.identifier">gmb-2025-497780</meta:user-defined>
    <meta:user-defined meta:name="OVERHEIDop.versieInformatie"/>
  </office:meta>
</office:document-meta>
</file>