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ouwen van een erker aan de Waterput 50 Wehl Plan Fokkenkamp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aterput 50 Wehl Plan Fokkenkamp ong. in Wehl</text:p>
            <text:p text:style-name="common-al">Omschrijving:			aanbouwen van een erker </text:p>
            <text:p text:style-name="common-al">Dossiernummer:		gD2509003194</text:p>
            <text:p text:style-name="common-al">Datum verzending:	13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7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4</meta:user-defined>
    <meta:user-defined meta:name="DCTERMS.abstract">Omgevingsvergunning verleend voor het aanbouwen van een erker aan de Waterput 50 Wehl Plan Fokkenkamp ong. in Wehl</meta:user-defined>
    <dc:language>nl</dc:language>
    <meta:user-defined meta:name="OVERHEIDop.locatietype/OVERHEIDop.gebiedsmarkering">Vlak</meta:user-defined>
    <meta:user-defined meta:name="DC.title">Omgevingsvergunning verleend: aanbouwen van een erker aan de Waterput 50 Wehl Plan Fokkenkamp ong. in Weh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78</meta:user-defined>
    <meta:user-defined meta:name="OVERHEIDop.GmbID/DC.identifier">gmb-2025-497778</meta:user-defined>
    <meta:user-defined meta:name="OVERHEIDop.versieInformatie"/>
  </office:meta>
</office:document-meta>
</file>