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ibliotooop Woensel-Noord, Tarwelaan 56 563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9514 </text:p>
            <text:p text:style-name="common-al"> Omschrijving: horecabedrijf Bibliotooop Woensel-Noo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welaan 56 5632KG Eindhoven</text:p>
              </text:list-item>
            </text:list>
            <text:p text:style-name="common-al"> Datum ontvangst: 12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7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514</meta:user-defined>
    <meta:user-defined meta:name="DCTERMS.abstract">horecabedrijf Bibliotooop Woensel-Noord</meta:user-defined>
    <dc:language>nl</dc:language>
    <meta:user-defined meta:name="OVERHEIDop.locatietype/OVERHEIDop.gebiedsmarkering">Punt</meta:user-defined>
    <meta:user-defined meta:name="DC.title">Ingekomen aanvraag: horecabedrijf Bibliotooop Woensel-Noord, Tarwelaan 56 5632KG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77</meta:user-defined>
    <meta:user-defined meta:name="OVERHEIDop.GmbID/DC.identifier">gmb-2025-497777</meta:user-defined>
    <meta:user-defined meta:name="OVERHEIDop.versieInformatie"/>
  </office:meta>
</office:document-meta>
</file>