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tijdelijk schoolgebouw, Zwarte Woud 211, 3524SG Utrecht, GU-Z2025-0018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rte Woud 211, 3524SG Utrecht</text:p>
            <text:p text:style-name="common-al">GU-Z2025-0018029</text:p>
            <text:p text:style-name="common-al">Toelichting: het bouwen van een tijdelijk school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777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7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7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8029</meta:user-defined>
    <meta:user-defined meta:name="DCTERMS.abstract">Toelichting: het bouwen van een tijdelijk schoolgebouw</meta:user-defined>
    <dc:language>nl</dc:language>
    <meta:user-defined meta:name="OVERHEIDop.locatietype/OVERHEIDop.gebiedsmarkering">Vlak</meta:user-defined>
    <meta:user-defined meta:name="DC.title">Verleende Omgevingsvergunning, het bouwen van een tijdelijk schoolgebouw, Zwarte Woud 211, 3524SG Utrecht, GU-Z2025-0018029</meta:user-defined>
    <meta:user-defined meta:name="OVERHEIDop.datumEindeReactietermijn">2025-12-29</meta:user-defined>
    <meta:user-defined meta:name="OVERHEIDop.terinzageleggingBG">https://jeleefomgeving.nl/inzien/002220647/a127964f-01f6-43eb-a579-36ae48e8d105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776</meta:user-defined>
    <meta:user-defined meta:name="OVERHEIDop.GmbID/DC.identifier">gmb-2025-497776</meta:user-defined>
    <meta:user-defined meta:name="OVERHEIDop.versieInformatie"/>
  </office:meta>
</office:document-meta>
</file>