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smoreitstraat 6-H 1055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, staande tegenover Esmoreitstraat 6, in verband met onderhoud en herprofiliering Tijl Uilespiegelbuurt</text:p>
            <text:p text:style-name="common-al">Besluit: verleend</text:p>
            <text:p text:style-name="common-al">Besluit verzonden op: 13-11-2025</text:p>
            <text:p text:style-name="common-al">Zaakadres: Esmoreitstraat 6-H 1055CD Amsterdam</text:p>
            <text:p text:style-name="common-al">Zaaknummer: Z2025-044611</text:p>
            <text:p text:style-name="common-al">DSO-nummer: 20251017015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6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7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611</meta:user-defined>
    <meta:user-defined meta:name="DCTERMS.abstract">(KAP) kappen van één boom in de openbare ruimte, staande tegenover Esmoreitstraat 6,in verband met onderhoud en herprofiliering Tijl Uilespiegelbuu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smoreitstraat 6-H 1055CD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75</meta:user-defined>
    <meta:user-defined meta:name="OVERHEIDop.GmbID/DC.identifier">gmb-2025-497775</meta:user-defined>
    <meta:user-defined meta:name="OVERHEIDop.versieInformatie"/>
  </office:meta>
</office:document-meta>
</file>