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Apollolaan 76 1077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en vergroten van de dakkapel in het zijdakvlak.</text:p>
            <text:p text:style-name="common-al">Besluit: buiten behandeling gesteld</text:p>
            <text:p text:style-name="common-al">Besluit verzonden op: 13-11-2025</text:p>
            <text:p text:style-name="common-al">Zaakadres: Apollolaan 76 1077BD Amsterdam</text:p>
            <text:p text:style-name="common-al">Zaaknummer: Z2025-037654</text:p>
            <text:p text:style-name="common-al">DSO-nummer: 20250904020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765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77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7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7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654</meta:user-defined>
    <meta:user-defined meta:name="DCTERMS.abstract">vervangen en vergroten van de dakkapel in het zij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Apollolaan 76 1077BD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70</meta:user-defined>
    <meta:user-defined meta:name="OVERHEIDop.GmbID/DC.identifier">gmb-2025-497770</meta:user-defined>
    <meta:user-defined meta:name="OVERHEIDop.versieInformatie"/>
  </office:meta>
</office:document-meta>
</file>