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nabij NDSM-plein 76A-76U 1033W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lengen van de termijn voor kunstproject Under Pressure</text:p>
            <text:p text:style-name="common-al">Besluit: aanvraag ingetrokken</text:p>
            <text:p text:style-name="common-al">Ingetrokken op: 13-11-2025</text:p>
            <text:p text:style-name="common-al">Zaakadres: nabij NDSM-plein 76A-76U 1033WB</text:p>
            <text:p text:style-name="common-al">Zaaknummer: Z2025-022114</text:p>
            <text:p text:style-name="common-al">DSO-nummer: 202505210100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76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6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114</meta:user-defined>
    <meta:user-defined meta:name="DCTERMS.abstract">verlengen van de termijn voor kunstproject Under Press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aanvraag ingetrokken nabij NDSM-plein 76A-76U 1033WB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68</meta:user-defined>
    <meta:user-defined meta:name="OVERHEIDop.GmbID/DC.identifier">gmb-2025-497768</meta:user-defined>
    <meta:user-defined meta:name="OVERHEIDop.versieInformatie"/>
  </office:meta>
</office:document-meta>
</file>